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RS" officeooo:rsid="00033656" officeooo:paragraph-rsid="00033656"/>
    </style:style>
    <style:style style:name="P2" style:family="paragraph" style:parent-style-name="Standard">
      <style:paragraph-properties fo:text-align="justify" style:justify-single-word="false"/>
      <style:text-properties fo:language="sr" fo:country="RS" officeooo:rsid="00033656" officeooo:paragraph-rsid="00033656"/>
    </style:style>
    <style:style style:name="P3" style:family="paragraph" style:parent-style-name="Standard">
      <style:paragraph-properties fo:text-align="center" style:justify-single-word="false"/>
      <style:text-properties fo:language="sr" fo:country="RS" officeooo:rsid="00033656" officeooo:paragraph-rsid="00033656"/>
    </style:style>
    <style:style style:name="P4" style:family="paragraph" style:parent-style-name="Standard">
      <style:paragraph-properties fo:text-align="center" style:justify-single-word="false"/>
      <style:text-properties fo:language="sr" fo:country="RS" fo:font-weight="bold" officeooo:rsid="00033656" officeooo:paragraph-rsid="0003365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RS" officeooo:rsid="0004c498" officeooo:paragraph-rsid="0004c498"/>
    </style:style>
    <style:style style:name="P6" style:family="paragraph" style:parent-style-name="Standard">
      <style:paragraph-properties fo:text-align="center" style:justify-single-word="false"/>
      <style:text-properties fo:language="sr" fo:country="RS" officeooo:rsid="0004c498" officeooo:paragraph-rsid="0004c498"/>
    </style:style>
    <style:style style:name="T1" style:family="text">
      <style:text-properties officeooo:rsid="0004c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Епске народне песме о Марку Краљевићу, 6. разред</text:p>
      <text:p text:style-name="P1"/>
      <text:p text:style-name="P2">Прочитај народне епске песме о Марку Краљевићу из своје Читанке („Марко Краљевић и вила“, „Марко Краљевић укида свадбарину“, „Марко Краљевић и Муса Кесеџија“ и „Орање Марка Краљевића“). Након читања одговори на следећа питања:</text:p>
      <text:p text:style-name="P2"/>
      <text:p text:style-name="P3">„Марко Краљевић и вила“</text:p>
      <text:p text:style-name="P2"/>
      <text:p text:style-name="P2">1. Због чега је вила Равијојла устрелила војводу Милоша?</text:p>
      <text:p text:style-name="P2">2. Које необичне особине у овој песми показује Марков коњ Шарац?</text:p>
      <text:p text:style-name="P2">3. Издвој особине Марка Краљевића у овој песми и објасни их на неком примеру.</text:p>
      <text:p text:style-name="P3"/>
      <text:p text:style-name="P3">„Марко Краљевић укида свадбарину“</text:p>
      <text:p text:style-name="P2"/>
      <text:p text:style-name="P2">1. Ко је непријатељ Марка Краљевића у овој песми? Које негативне ствари он ради?</text:p>
      <text:p text:style-name="P2">2. Шта је свадбарина?</text:p>
      <text:p text:style-name="P2">3. На који начин Марко жели да достигне правду? Које особине тако показује?</text:p>
      <text:p text:style-name="P2">4. Како Марко разговара са својим непријатељем?</text:p>
      <text:p text:style-name="P2">5. Због чега Марко оставља неке слуге свог непријатеља живе? Шта је њихова улога?</text:p>
      <text:p text:style-name="P3"/>
      <text:p text:style-name="P3">„Марко Краљевић и Муса Кесеџија“</text:p>
      <text:p text:style-name="P2"/>
      <text:p text:style-name="P2">1. Ко је Муса Кесеџија?</text:p>
      <text:p text:style-name="P2">2. Зашто турски цар одлучује да ослободи Марка? Како Марко изгледа када га цар избави из тамнице? Колико му треба да се опорави? Како зна да је спреман за мегдан?</text:p>
      <text:p text:style-name="P2">3. Обрати пажњу на сусрет са Новаком ковачем. Због чега га Марко сурово кажњава?</text:p>
      <text:p text:style-name="P2">4. Како је описан јунак Муса Кесеџија? Који су фантастични (бајковити) елементи у његовом лику?</text:p>
      <text:p text:style-name="P2">5. Како Марко успева да победи Мусу? Због чега на крају песме Марко говори: <text:span text:style-name="T1">„Јао мене до Бога милога / ђе погубих од себе бољега!“?</text:span></text:p>
      <text:p text:style-name="P2"/>
      <text:p text:style-name="P6">„Орање Марка Краљевића“</text:p>
      <text:p text:style-name="P5"/>
      <text:p text:style-name="P5">1. Због чега Марко оре цареве друмове?</text:p>
      <text:p text:style-name="P5">2. Шта мајка Јевросима саветује сину? Због чега га моли да промени начин живота?</text:p>
      <text:p text:style-name="P5">3. У песми постоји контраст између лика Краљевића Марка (епског јунака) и онога што његова мајка жели да он постане (земљорадник). Због чега Марко не може да послуша мајку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17:38.979000000</meta:creation-date>
    <dc:date>2020-03-20T10:34:19.207000000</dc:date>
    <meta:editing-duration>PT4M30S</meta:editing-duration>
    <meta:editing-cycles>1</meta:editing-cycles>
    <meta:document-statistic meta:table-count="0" meta:image-count="0" meta:object-count="0" meta:page-count="1" meta:paragraph-count="22" meta:word-count="282" meta:character-count="1667" meta:non-whitespace-character-count="1407"/>
    <meta:generator>LibreOffice/6.2.4.2$Windows_X86_64 LibreOffice_project/2412653d852ce75f65fbfa83fb7e7b669a126d64</meta:generator>
  </office:meta>
</office:document-meta>
</file>